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ta Simpson - mom_rules5@hotmail.com - Kitchener </text:p>
      <text:p text:style-name="Standard">Catherine Balfe - Catherinebalfe@hotmail.com </text:p>
      <text:p text:style-name="Standard">Carolmorello4@gmail.com - Carol</text:p>
      <text:p text:style-name="Standard">jdritter@rogers.com - Eileen</text:p>
      <text:p text:style-name="Standard">wilkinsm@sympatico.ca - Maureen</text:p>
      <text:p text:style-name="Standard">Leahpoli@gmail.com - Leah</text:p>
      <text:p text:style-name="Standard">kkaroshi@hotmail.com - Cecilia</text:p>
      <text:p text:style-name="Standard">Laura Overton@sympatico.ca</text:p>
      <text:p text:style-name="Standard">candy.perras@cogeco.ca <text:line-break/>leblonde57@hotmail.com</text:p>
      <text:p text:style-name="Standard">Sharon - dandsm@sympatico.ca</text:p>
      <text:p text:style-name="Standard">eaamey01@gmail.com - Elizabeth</text:p>
      <text:p text:style-name="Standard">Nazz - nsacco@live.ca</text:p>
      <text:p text:style-name="Standard">anne marie - a.vrscaj@sympatico.ca </text:p>
      <text:p text:style-name="Standard">Edith Leighton - 416-925-8966 (no email) </text:p>
      <text:p text:style-name="Standard">Annasimas@bellnet.ca - Anna</text:p>
      <text:p text:style-name="Standard">apimbert@sympatico.ca </text:p>
      <text:p text:style-name="Standard">Kristinaradic68@gmail.com<text:line-break/>Kelley.101@hotmail.com<text:line-break/>Carynf-g@rogers.com<text:line-break/>Natasha_gersbach@yahoo.ca<text:line-break/>Gersbackkids@rogers.com<text:line-break/>greghc1@yahoo.ca </text:p>
      <text:p text:style-name="Standard">mlbalmer@rogers.com - <text:line-break/>jbroeren@msn.com - Jeannet - </text:p>
      <text:p text:style-name="Standard">ma_bear50@hotmail.com <text:s/>- Pat <text:s/>- Draw</text:p>
      <text:p text:style-name="Standard">sara28sv@yahoo.com - Iulia</text:p>
      <text:p text:style-name="Standard"/>
      <text:p text:style-name="Standard"><text:soft-page-break/>Teresa Ward - <text:s/>121 Allen St. Tillsonburg, ON<text:line-break/>N4G 5J9 <text:s/>519-842-9239 - tntward@rogers.com <text:line-break/>$20 Cash/friend deal<text:line-break/> - Laurie Deutsch <text:line-break/>146019 Potters Rd. RR#2 Otterville, ON <text:line-break/>N0J 1R0 519-879-9950 - deutschkennel@hotmail.com <text:line-break/>---------------------</text:p>
      <text:p text:style-name="Standard">Nellie Couto - 562 Phoebe Cres, Burlington, ON<text:line-break/>L7L 6H6 _ 905-681-3887 nel.couto@hotmail.com <text:line-break/>CASH<text:line-break/>---------------------</text:p>
      <text:p text:style-name="Standard">Candice Ash <text:line-break/>226 Chantler Rd. Welland, ON<text:line-break/>L3B 5N8<text:line-break/>905-735-6724<text:line-break/>william.ash@bell.net <text:line-break/>---------------------</text:p>
      <text:p text:style-name="Standard">Debbie Morton - 1239 Barrett Rd. RR#3 Sterling ON K0K 3E0<text:line-break/>613-395 1010 <text:s/>- drmorton37@hotmail.com CASH</text:p>
      <text:p text:style-name="Standard">---------------------</text:p>
      <text:p text:style-name="Standard">_______________________________</text:p>
      <text:p text:style-name="Standard">Falle - David - $14.99 - 4 copies (Send January Issue) <text:line-break/>41 Deer Ridge, Cresent - Kitchener, ON <text:line-break/>N2P 2L3 davidfalle@sympatico.ca<text:line-break/>519-653-9129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ynomytelady@hotmail.com</meta:initial-creator>
    <dc:creator>rebecca  sawatzky</dc:creator>
    <meta:editing-cycles>14</meta:editing-cycles>
    <meta:creation-date>2014-03-07T16:39:00</meta:creation-date>
    <dc:date>2014-04-04T17:07:34.60</dc:date>
    <meta:editing-duration>PT00H33M17S</meta:editing-duration>
    <meta:generator>OpenOffice.org/3.1$Win32 OpenOffice.org_project/310m19$Build-9420</meta:generator>
    <meta:document-statistic meta:table-count="0" meta:image-count="0" meta:object-count="0" meta:page-count="2" meta:paragraph-count="27" meta:word-count="170" meta:character-count="1526"/>
    <meta:template xlink:type="simple" xlink:actuate="onRequest" xlink:title="Normal" xlink:href=""/>
  </office:meta>
</office:document-meta>
</file>